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X DES LICENCES 2024 – 2025</text:p>
      <text:p text:style-name="P1"/>
      <text:p text:style-name="P1">POSSIBILITE DE FAIRE 3 CHEQUES</text:p>
      <text:p text:style-name="P1">A ENCAISSEMENTS DIFFERES,</text:p>
      <text:p text:style-name="P1"/>
      <text:p text:style-name="P1"/>
      <text:p text:style-name="P1">U6 - U7 (2019 - 2018) : 60€</text:p>
      <text:p text:style-name="P1"/>
      <text:p text:style-name="P1">U8 à U13 (2017 - 2012) : 75€</text:p>
      <text:p text:style-name="P1"/>
      <text:p text:style-name="P1">U14 à U18 (2011 – 2007) : 85€</text:p>
      <text:p text:style-name="P1"/>
      <text:p text:style-name="P1">U19,SENIORS,VETERANS <text:s/>(à partir de 2006)</text:p>
      <text:p text:style-name="P1">115€</text:p>
      <text:p text:style-name="P1"/>
      <text:p text:style-name="P1">A partir de la 2ième licence dans le même foyer:50€</text:p>
      <text:p text:style-name="P1"/>
      <text:p text:style-name="P1">Pour les personnes concernées,pensez à joindre le PASS fourni par la Mai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2T17:01:08.60</meta:creation-date>
    <meta:print-date>2024-10-02T17:21:18.88</meta:print-date>
    <meta:document-statistic meta:table-count="0" meta:image-count="0" meta:object-count="0" meta:page-count="1" meta:paragraph-count="10" meta:word-count="66" meta:character-count="339"/>
    <dc:date>2024-10-02T17:25:17.52</dc:date>
    <meta:editing-duration>PT7M48S</meta:editing-duration>
    <meta:editing-cycles>1</meta:editing-cycles>
    <meta:generator>OpenOffice/4.1.15$Win32 OpenOffice.org_project/4115m2$Build-9813</meta:generator>
  </office:meta>
</office:document-meta>
</file>