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53e90" officeooo:paragraph-rsid="00053e90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53e90" officeooo:paragraph-rsid="00053e90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6c793" officeooo:paragraph-rsid="0006c793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07239c" officeooo:paragraph-rsid="0007239c" style:font-size-asian="15.75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RIGEANTS 2024-2025</text:p>
      <text:p text:style-name="P1"/>
      <text:p text:style-name="P2">Président <text:s text:c="15"/>DAVERSIN Guillaume <text:s text:c="3"/>06 89 86 68 58</text:p>
      <text:p text:style-name="P2">Secrétaire <text:s text:c="14"/>DUPUIS <text:s/>Séverine <text:s text:c="11"/>06 22 24 00 27</text:p>
      <text:p text:style-name="P2">Secrétaire adjoint <text:s/>GENDRON Thierry <text:s text:c="8"/>06 33 16 46 84</text:p>
      <text:p text:style-name="P2">Trésorier <text:s text:c="16"/>DAVERSIN Guillaume <text:s text:c="3"/>06 89 86 68 58</text:p>
      <text:p text:style-name="P2">Correspondant <text:s text:c="6"/>VRIGNON Jean Yves <text:s text:c="6"/>06 19 70 08 22</text:p>
      <text:p text:style-name="P2">Arbitre <text:s text:c="19"/>VRIGNON Vincent <text:s text:c="10"/>06 25 42 21 25</text:p>
      <text:p text:style-name="P2">Arbitre <text:s text:c="20"/>AVERTY Florian <text:s text:c="13"/>06 58 72 99 93</text:p>
      <text:p text:style-name="P2">U6-U7 et U8-U9 <text:s text:c="5"/>GIRAUDET Fabien <text:s text:c="9"/>06 86 63 60 98</text:p>
      <text:p text:style-name="P3">U10-U11 <text:s text:c="18"/>MOREAU Ludo <text:s text:c="14"/>06 68 74 76 54</text:p>
      <text:p text:style-name="P3">U12-U13 <text:s text:c="18"/>NORGEUX Pierre <text:s text:c="10"/>06 76 84 24 27</text:p>
      <text:p text:style-name="P3">U14-U15 <text:s text:c="18"/>VINCENDEAU Patrick <text:s/>06 89 20 65 07</text:p>
      <text:p text:style-name="P3">U16-U18 <text:s text:c="18"/>DUBAR Jean Charles <text:s text:c="4"/>06 48 47 53 74</text:p>
      <text:p text:style-name="P3">Equipe A <text:s text:c="17"/>VIEREN Gaelig <text:s text:c="15"/>06 46 77 45 74</text:p>
      <text:p text:style-name="P3">Equipe B <text:s text:c="17"/>PITON Francois <text:s text:c="14"/>06 74 25 69 25</text:p>
      <text:p text:style-name="P4">Equipe B <text:s text:c="17"/>GIRAUDON Ludo <text:s text:c="10"/>06 58 07 65 37</text:p>
      <text:p text:style-name="P3">Loisirs à 8 <text:s text:c="15"/>GIRAUDET Fabien <text:s text:c="9"/>06 86 63 60 98</text:p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15:27:00.393000000</meta:creation-date>
    <meta:print-date>2024-08-27T15:57:50.852000000</meta:print-date>
    <dc:date>2024-08-27T16:05:55.382000000</dc:date>
    <meta:editing-duration>PT1M23S</meta:editing-duration>
    <meta:editing-cycles>1</meta:editing-cycles>
    <meta:document-statistic meta:table-count="0" meta:image-count="0" meta:object-count="0" meta:page-count="1" meta:paragraph-count="17" meta:word-count="140" meta:character-count="1044" meta:non-whitespace-character-count="546"/>
    <meta:generator>LibreOffice/24.2.5.2$Windows_X86_64 LibreOffice_project/bffef4ea93e59bebbeaf7f431bb02b1a39ee8a59</meta:generator>
  </office:meta>
</office:document-meta>
</file>